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Configurations2/toolbar/formcontrols.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4" style:family="table-column">
      <style:table-column-properties fo:break-before="auto" style:column-width="2.258cm"/>
    </style:style>
    <style:style style:name="co5" style:family="table-column">
      <style:table-column-properties fo:break-before="auto" style:column-width="8.959cm"/>
    </style:style>
    <style:style style:name="co3" style:family="table-column">
      <style:table-column-properties fo:break-before="auto" style:column-width="15.658cm"/>
    </style:style>
    <style:style style:name="co6" style:family="table-column">
      <style:table-column-properties fo:break-before="auto" style:column-width="0.272cm"/>
    </style:style>
    <style:style style:name="co7" style:family="table-column">
      <style:table-column-properties fo:break-before="auto" style:column-width="4.166cm"/>
    </style:style>
    <style:style style:name="ro2" style:family="table-row">
      <style:table-row-properties style:row-height="0.427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497cm" fo:break-before="auto" style:use-optimal-row-height="true"/>
    </style:style>
    <style:style style:name="ro6" style:family="table-row">
      <style:table-row-properties style:row-height="0.499cm" fo:break-before="auto" style:use-optimal-row-height="true"/>
    </style:style>
    <style:style style:name="ro5" style:family="table-row">
      <style:table-row-properties style:row-height="0.446cm" fo:break-before="auto" style:use-optimal-row-height="true"/>
    </style:style>
    <style:style style:name="ro8" style:family="table-row">
      <style:table-row-properties style:row-height="1.0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padding="0.071cm"/>
      <style:text-properties style:text-position=""/>
    </style:style>
    <style:style style:name="ce2" style:family="table-cell" style:parent-style-name="Default">
      <style:table-cell-properties style:text-align-source="fix" style:repeat-content="false" style:vertical-align="middle"/>
      <style:paragraph-properties fo:text-align="center"/>
      <style:text-properties fo:font-size="24pt" fo:font-weight="bold" style:font-size-asian="24pt" style:font-weight-asian="bold" style:font-size-complex="24pt" style:font-weight-complex="bold"/>
    </style:style>
    <style:style style:name="ce4" style:family="table-cell" style:parent-style-name="Default">
      <style:table-cell-properties fo:padding="0.071cm"/>
      <style:text-properties style:font-name="Liberation Sans" style:font-name-asian="WenQuanYi Micro Hei" style:font-name-complex="Lohit Hindi"/>
    </style:style>
    <style:style style:name="ce5" style:family="table-cell" style:parent-style-name="Default">
      <style:table-cell-properties fo:padding="0.071cm"/>
    </style:style>
    <style:style style:name="ce6" style:family="table-cell" style:parent-style-name="Default">
      <style:table-cell-properties fo:background-color="#00ff00"/>
    </style:style>
    <style:style style:name="ce7" style:family="table-cell" style:parent-style-name="Default">
      <style:table-cell-properties fo:background-color="#00ffff"/>
      <style:text-properties fo:font-weight="normal" style:font-weight-asian="normal" style:font-weight-complex="normal"/>
    </style:style>
    <style:style style:name="ce8" style:family="table-cell" style:parent-style-name="Default">
      <style:table-cell-properties fo:background-color="#ff0000"/>
      <style:text-properties style:text-underline-style="none"/>
    </style:style>
    <style:style style:name="gr1" style:family="graphic">
      <style:graphic-properties draw:ole-draw-aspect="1" style:protect="size"/>
    </style:style>
    <style:style style:name="P1" style:family="paragraph">
      <style:paragraph-properties fo:text-align="center"/>
    </style:style>
  </office:automatic-styles>
  <office:body>
    <office:spreadsheet>
      <table:table table:name="Commande"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Mise à jour" office:target-frame="" xlink:href="" form:image-data="" form:delay-for-repeat="PT0.05S" form:image-position="center">
              <form:properties>
                <form:property form:property-name="DefaultControl" office:value-type="string" office:string-value="com.sun.star.form.control.CommandButton"/>
                <form:property form:property-name="HelpText" office:value-type="string" office:string-value="Lance la macro de mise à jour"/>
              </form:properties>
              <office:event-listeners>
                <script:event-listener script:language="ooo:script" script:event-name="form:performaction" xlink:href="vnd.sun.star.script:Standard.Module1.MaJ?language=Basic&amp;location=document" xlink:type="simple"/>
              </office:event-listeners>
            </form:button>
          </form:form>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0" draw:style-name="gr1" svg:width="0.2cm" svg:height="0.47cm" svg:x="0cm" svg:y="0cm">
            <draw:object xlink:href="./Object 1" xlink:type="simple" xlink:show="embed" xlink:actuate="onLoad"/>
            <draw:image xlink:href="./ObjectReplacements/Object 1" xlink:type="simple" xlink:show="embed" xlink:actuate="onLoad"/>
          </draw:frame>
          <draw:control draw:z-index="1" draw:text-style-name="P1" svg:width="6.25cm" svg:height="1.381cm" svg:x="4.491cm" svg:y="20.418cm" draw:control="control1"/>
        </table:shapes>
        <table:table-column table:style-name="co3" table:default-cell-style-name="Default"/>
        <table:table-column table:style-name="co6" table:default-cell-style-name="Default"/>
        <table:table-column table:style-name="co7" table:default-cell-style-name="Default"/>
        <table:table-column table:style-name="co6" table:default-cell-style-name="Default"/>
        <table:table-row table:style-name="ro8">
          <table:table-cell table:style-name="ce2" office:value-type="string" table:number-columns-spanned="3" table:number-rows-spanned="1">
            <text:p>Mise à jour de catalogue</text:p>
          </table:table-cell>
          <table:covered-table-cell table:number-columns-repeated="2"/>
          <table:table-cell/>
        </table:table-row>
        <table:table-row table:style-name="ro2">
          <table:table-cell table:number-columns-repeated="4"/>
        </table:table-row>
        <table:table-row table:style-name="ro2">
          <table:table-cell office:value-type="string">
            <text:p>Pour pouvoir exécuter les macros, LibreOffice Calc doit être paramétré pour accepter l'exécution des macros.</text:p>
          </table:table-cell>
          <table:table-cell table:number-columns-repeated="3"/>
        </table:table-row>
        <table:table-row table:style-name="ro2">
          <table:table-cell office:value-type="string">
            <text:p>Dans "Outils / Options... / Sécurité / Sécurité des macros...",</text:p>
          </table:table-cell>
          <table:table-cell table:number-columns-repeated="3"/>
        </table:table-row>
        <table:table-row table:style-name="ro2">
          <table:table-cell office:value-type="string">
            <text:p>sélectionner "Niveau de sécurité moyen" ou laisser sur "Niveau de sécurité faible" si c'est déjà le cas.</text:p>
          </table:table-cell>
          <table:table-cell table:number-columns-repeated="3"/>
        </table:table-row>
        <table:table-row table:style-name="ro3">
          <table:table-cell table:number-columns-repeated="4"/>
        </table:table-row>
        <table:table-row table:style-name="ro2">
          <table:table-cell office:value-type="string">
            <text:p>Ouvrir avec LibreOffice Calc le fichier du nouveau catalogue et le fichier de l'ancien catalogue.</text:p>
          </table:table-cell>
          <table:table-cell table:number-columns-repeated="3"/>
        </table:table-row>
        <table:table-row table:style-name="ro4">
          <table:table-cell table:style-name="ce4" office:value-type="string">
            <text:p>Ces deux fichiers ne seront pas modifiés.</text:p>
          </table:table-cell>
          <table:table-cell table:number-columns-repeated="3"/>
        </table:table-row>
        <table:table-row table:style-name="ro2">
          <table:table-cell table:number-columns-repeated="4"/>
        </table:table-row>
        <table:table-row table:style-name="ro4">
          <table:table-cell table:style-name="ce5" office:value-type="string">
            <text:p>Les deux catalogues doivent avoir le code du col dans la première colonne</text:p>
          </table:table-cell>
          <table:table-cell table:number-columns-repeated="3"/>
        </table:table-row>
        <table:table-row table:style-name="ro4">
          <table:table-cell table:style-name="ce5" office:value-type="string">
            <text:p>qui doit être triée par ordre croissant (c'est normalement toujours le cas).</text:p>
          </table:table-cell>
          <table:table-cell table:number-columns-repeated="3"/>
        </table:table-row>
        <table:table-row table:style-name="ro4">
          <table:table-cell table:style-name="ce5"/>
          <table:table-cell table:number-columns-repeated="3"/>
        </table:table-row>
        <table:table-row table:style-name="ro4">
          <table:table-cell table:style-name="ce5" office:value-type="string">
            <text:p>Les deux catalogues doivent avoir des colonnes qui correspondent. (En-têtes de colonne identiques).</text:p>
          </table:table-cell>
          <table:table-cell table:number-columns-repeated="3"/>
        </table:table-row>
        <table:table-row table:style-name="ro4">
          <table:table-cell table:style-name="ce5" office:value-type="string">
            <text:p>En effet, les données seront prises dans le nouveau catalogue,</text:p>
          </table:table-cell>
          <table:table-cell table:number-columns-repeated="3"/>
        </table:table-row>
        <table:table-row table:style-name="ro4">
          <table:table-cell table:style-name="ce5" office:value-type="string">
            <text:p>mais en cas de col supprimés, ce sont les données de l'ancien catalogue qui seront utilisées.</text:p>
          </table:table-cell>
          <table:table-cell table:number-columns-repeated="3"/>
        </table:table-row>
        <table:table-row table:style-name="ro4">
          <table:table-cell table:style-name="ce5" office:value-type="string">
            <text:p>Il faut donc ajouter, supprimer ou décaler des colonnes de préférence dans l'ancien catalogue.</text:p>
          </table:table-cell>
          <table:table-cell table:number-columns-repeated="3"/>
        </table:table-row>
        <table:table-row table:style-name="ro4">
          <table:table-cell table:style-name="ce5" office:value-type="string">
            <text:p>En cas d'en-têtes de colonne différentes, les deux lignes d'en-têtes seront affichées dans la feuille "Mis à jour",</text:p>
          </table:table-cell>
          <table:table-cell table:number-columns-repeated="3"/>
        </table:table-row>
        <table:table-row table:style-name="ro4">
          <table:table-cell table:style-name="ce5" office:value-type="string">
            <text:p>afin de voir facilement les différences.</text:p>
          </table:table-cell>
          <table:table-cell table:number-columns-repeated="3"/>
        </table:table-row>
        <table:table-row table:style-name="ro4">
          <table:table-cell table:style-name="ce5"/>
          <table:table-cell table:number-columns-repeated="3"/>
        </table:table-row>
        <table:table-row table:style-name="ro4">
          <table:table-cell table:style-name="ce5" office:value-type="string">
            <text:p>Les colonnes utiles de chaque catalogue doivent se suivre.</text:p>
          </table:table-cell>
          <table:table-cell table:number-columns-repeated="3"/>
        </table:table-row>
        <table:table-row table:style-name="ro2">
          <table:table-cell table:number-columns-repeated="4"/>
        </table:table-row>
        <table:table-row table:style-name="ro2">
          <table:table-cell office:value-type="string">
            <text:p>Remplir les cellules entourées de vert afin de paramétrer la moulinette.</text:p>
          </table:table-cell>
          <table:table-cell table:number-columns-repeated="3"/>
        </table:table-row>
        <table:table-row table:style-name="ro3">
          <table:table-cell table:number-columns-repeated="4"/>
        </table:table-row>
        <table:table-row table:style-name="ro2">
          <table:table-cell/>
          <table:table-cell table:style-name="ce6" table:number-columns-repeated="3"/>
        </table:table-row>
        <table:table-row table:style-name="ro5">
          <table:table-cell office:value-type="string">
            <text:p>Nom du nouveau catalogue sans oublier l'extension</text:p>
          </table:table-cell>
          <table:table-cell table:style-name="ce6"/>
          <table:table-cell office:value-type="string">
            <text:p>Cat-FR-off-2014.xls</text:p>
          </table:table-cell>
          <table:table-cell table:style-name="ce6"/>
        </table:table-row>
        <table:table-row table:style-name="ro2">
          <table:table-cell office:value-type="string">
            <text:p>Nom de la feuille du nouveau catalogue</text:p>
          </table:table-cell>
          <table:table-cell table:style-name="ce6"/>
          <table:table-cell office:value-type="string">
            <text:p>Métropole</text:p>
          </table:table-cell>
          <table:table-cell table:style-name="ce6"/>
        </table:table-row>
        <table:table-row table:style-name="ro5">
          <table:table-cell office:value-type="string">
            <text:p>Nom de l'ancien catalogue sans oublier l'extension</text:p>
          </table:table-cell>
          <table:table-cell table:style-name="ce6"/>
          <table:table-cell office:value-type="string">
            <text:p>Chauvot 2013.xls</text:p>
          </table:table-cell>
          <table:table-cell table:style-name="ce6"/>
        </table:table-row>
        <table:table-row table:style-name="ro5">
          <table:table-cell office:value-type="string">
            <text:p>Nom de la feuille de l'ancien catalogue</text:p>
          </table:table-cell>
          <table:table-cell table:style-name="ce6"/>
          <table:table-cell office:value-type="string">
            <text:p>Chauvot</text:p>
          </table:table-cell>
          <table:table-cell table:style-name="ce6"/>
        </table:table-row>
        <table:table-row table:style-name="ro2">
          <table:table-cell/>
          <table:table-cell table:style-name="ce6"/>
          <table:table-cell/>
          <table:table-cell table:style-name="ce6"/>
        </table:table-row>
        <table:table-row table:style-name="ro4">
          <table:table-cell table:style-name="ce5" office:value-type="string">
            <text:p>Première colonne du nouveau catalogue</text:p>
          </table:table-cell>
          <table:table-cell table:style-name="ce6"/>
          <table:table-cell office:value-type="string">
            <text:p>A</text:p>
          </table:table-cell>
          <table:table-cell table:style-name="ce6"/>
        </table:table-row>
        <table:table-row table:style-name="ro4">
          <table:table-cell table:style-name="ce5" office:value-type="string">
            <text:p>Dernière colonne du nouveau catalogue</text:p>
          </table:table-cell>
          <table:table-cell table:style-name="ce6"/>
          <table:table-cell office:value-type="string">
            <text:p>Y</text:p>
          </table:table-cell>
          <table:table-cell table:style-name="ce6"/>
        </table:table-row>
        <table:table-row table:style-name="ro4">
          <table:table-cell table:style-name="ce5" office:value-type="string">
            <text:p>Première colonne personnelle de l'ancien catalogue à conserver</text:p>
          </table:table-cell>
          <table:table-cell table:style-name="ce6"/>
          <table:table-cell office:value-type="string">
            <text:p>Z</text:p>
          </table:table-cell>
          <table:table-cell table:style-name="ce6"/>
        </table:table-row>
        <table:table-row table:style-name="ro4">
          <table:table-cell table:style-name="ce5" office:value-type="string">
            <text:p>Dernière colonne personnelle de l'ancien catalogue à conserver</text:p>
          </table:table-cell>
          <table:table-cell table:style-name="ce6"/>
          <table:table-cell office:value-type="string">
            <text:p>AG</text:p>
          </table:table-cell>
          <table:table-cell table:style-name="ce6"/>
        </table:table-row>
        <table:table-row table:style-name="ro2">
          <table:table-cell/>
          <table:table-cell table:style-name="ce6"/>
          <table:table-cell/>
          <table:table-cell table:style-name="ce6"/>
        </table:table-row>
        <table:table-row table:style-name="ro4">
          <table:table-cell table:style-name="ce5" office:value-type="string">
            <text:p>Texte à ajouter aux nouveaux cols</text:p>
          </table:table-cell>
          <table:table-cell table:style-name="ce6"/>
          <table:table-cell table:style-name="ce7" office:value-type="string">
            <text:p>Ajouté 2014</text:p>
          </table:table-cell>
          <table:table-cell table:style-name="ce6"/>
        </table:table-row>
        <table:table-row table:style-name="ro4">
          <table:table-cell table:style-name="ce5" office:value-type="string">
            <text:p>Colonne où ajouter ce texte</text:p>
          </table:table-cell>
          <table:table-cell table:style-name="ce6"/>
          <table:table-cell office:value-type="string">
            <text:p>AG</text:p>
          </table:table-cell>
          <table:table-cell table:style-name="ce6"/>
        </table:table-row>
        <table:table-row table:style-name="ro4">
          <table:table-cell table:style-name="ce5"/>
          <table:table-cell table:style-name="ce6"/>
          <table:table-cell/>
          <table:table-cell table:style-name="ce6"/>
        </table:table-row>
        <table:table-row table:style-name="ro4">
          <table:table-cell table:style-name="ce5" office:value-type="string">
            <text:p>Conserver les cols supprimés (Oui / Non)</text:p>
          </table:table-cell>
          <table:table-cell table:style-name="ce6"/>
          <table:table-cell office:value-type="string">
            <text:p>O</text:p>
          </table:table-cell>
          <table:table-cell table:style-name="ce6"/>
        </table:table-row>
        <table:table-row table:style-name="ro4">
          <table:table-cell table:style-name="ce5" office:value-type="string">
            <text:p>Texte à ajouter aux cols supprimés</text:p>
          </table:table-cell>
          <table:table-cell table:style-name="ce6"/>
          <table:table-cell table:style-name="ce8" office:value-type="string">
            <text:p>Supprimé 2014</text:p>
          </table:table-cell>
          <table:table-cell table:style-name="ce6"/>
        </table:table-row>
        <table:table-row table:style-name="ro4">
          <table:table-cell table:style-name="ce5" office:value-type="string">
            <text:p>Colonne où ajouter ce texte (si la cellule est vide)</text:p>
          </table:table-cell>
          <table:table-cell table:style-name="ce6"/>
          <table:table-cell office:value-type="string">
            <text:p>AG</text:p>
          </table:table-cell>
          <table:table-cell table:style-name="ce6"/>
        </table:table-row>
        <table:table-row table:style-name="ro2">
          <table:table-cell/>
          <table:table-cell table:style-name="ce6" table:number-columns-repeated="3"/>
        </table:table-row>
        <table:table-row table:style-name="ro3">
          <table:table-cell table:number-columns-repeated="4"/>
        </table:table-row>
        <table:table-row table:style-name="ro4">
          <table:table-cell table:style-name="ce5" office:value-type="string">
            <text:p>Cliquer sur le bouton.</text:p>
          </table:table-cell>
          <table:table-cell table:number-columns-repeated="3"/>
        </table:table-row>
        <table:table-row table:style-name="ro3" table:number-rows-repeated="4">
          <table:table-cell table:number-columns-repeated="4"/>
        </table:table-row>
        <table:table-row table:style-name="ro4">
          <table:table-cell table:style-name="ce5" office:value-type="string">
            <text:p>Le résultat se trouve dans la feuille "Mis à jour".</text:p>
          </table:table-cell>
          <table:table-cell table:number-columns-repeated="3"/>
        </table:table-row>
        <table:table-row table:style-name="ro4">
          <table:table-cell table:style-name="ce5" office:value-type="string">
            <text:p>La feuille message donne le nombre de cols actuels, ajoutés, non retenus.</text:p>
          </table:table-cell>
          <table:table-cell table:number-columns-repeated="3"/>
        </table:table-row>
        <table:table-row table:style-name="ro4">
          <table:table-cell table:style-name="ce5" office:value-type="string">
            <text:p>Elle donne aussi la liste des lignes où il n'a pas été possible d'ajouter de texte aux cols supprimés.</text:p>
          </table:table-cell>
          <table:table-cell table:number-columns-repeated="3"/>
        </table:table-row>
        <table:table-row table:style-name="ro3">
          <table:table-cell table:number-columns-repeated="4"/>
        </table:table-row>
        <table:table-row table:style-name="ro2">
          <table:table-cell office:value-type="string">
            <text:p>Remarque : Il est conseillé d'utiliser une colonne vierge pour faire les annotations de cols ajoutés</text:p>
          </table:table-cell>
          <table:table-cell table:number-columns-repeated="3"/>
        </table:table-row>
        <table:table-row table:style-name="ro2">
          <table:table-cell office:value-type="string">
            <text:p>et de cols supprimés (la colonne peut être la même).</text:p>
          </table:table-cell>
          <table:table-cell table:number-columns-repeated="3"/>
        </table:table-row>
        <table:table-row table:style-name="ro2">
          <table:table-cell office:value-type="string">
            <text:p>En effet, dans le cas de cols ajoutés puis supprimé ou de cols supprimés puis ajoutés,</text:p>
          </table:table-cell>
          <table:table-cell table:number-columns-repeated="3"/>
        </table:table-row>
        <table:table-row table:style-name="ro2">
          <table:table-cell office:value-type="string">
            <text:p>la colonne d'annotation ne sera pas remise à jour.</text:p>
          </table:table-cell>
          <table:table-cell table:number-columns-repeated="3"/>
        </table:table-row>
        <table:table-row table:style-name="ro2">
          <table:table-cell table:number-columns-repeated="4"/>
        </table:table-row>
        <table:table-row table:style-name="ro2">
          <table:table-cell office:value-type="string">
            <text:p>Remarque : La moulinette peut servir à importer des additifs partiels</text:p>
          </table:table-cell>
          <table:table-cell table:number-columns-repeated="3"/>
        </table:table-row>
        <table:table-row table:style-name="ro2">
          <table:table-cell office:value-type="string">
            <text:p>en choisissant de conserver les cols supprimés mais en n'ajoutant pas d'annotation.</text:p>
          </table:table-cell>
          <table:table-cell table:number-columns-repeated="3"/>
        </table:table-row>
      </table:table>
      <table:table table:name="Mis à jour" table:style-name="ta1">
        <office:forms form:automatic-focus="false" form:apply-design-mode="false"/>
        <table:table-column table:style-name="co4" table:default-cell-style-name="Default"/>
        <table:table-row table:style-name="ro2">
          <table:table-cell/>
        </table:table-row>
      </table:table>
      <table:table table:name="Message" table:style-name="ta1">
        <office:forms form:automatic-focus="false" form:apply-design-mode="false"/>
        <table:table-column table:style-name="co4" table:default-cell-style-name="Default"/>
        <table:table-row table:style-name="ro3">
          <table:table-cell/>
        </table:table-row>
      </table:table>
      <table:table table:name="Version" table:style-name="ta1">
        <office:forms form:automatic-focus="false" form:apply-design-mode="false"/>
        <table:table-column table:style-name="co5" table:default-cell-style-name="Default"/>
        <table:table-row table:style-name="ro4">
          <table:table-cell table:style-name="ce3" office:value-type="string">
            <text:p>Version initiale du 21/11/14 par Christophe AUGÉ</text:p>
          </table:table-cell>
        </table:table-row>
        <table:table-row table:style-name="ro6">
          <table:table-cell table:style-name="ce3" office:value-type="string">
            <text:p>Developpé avec LibreOffice 3.5.7.2</text:p>
          </table:table-cell>
        </table:table-row>
        <table:table-row table:style-name="ro3">
          <table:table-cell/>
        </table:table-row>
        <table:table-row table:style-name="ro2">
          <table:table-cell office:value-type="string">
            <text:p>Testé sur LibreOffice 3.3.4</text:p>
          </table:table-cell>
        </table:table-row>
        <table:table-row table:style-name="ro2">
          <table:table-cell office:value-type="string">
            <text:p>Testé sur LibreOffice 4.2.6.3</text:p>
          </table:table-cell>
        </table:table-row>
        <table:table-row table:style-name="ro5">
          <table:table-cell office:value-type="string">
            <text:p>Testé sur OpenOffice 4.0.1</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
      <number:number number:decimal-places="6" number:min-integer-digits="1"/>
    </number:number-style>
    <number:number-style style:name="N137">
      <number:number number:decimal-places="0" number:min-integer-digits="2"/>
    </number:number-style>
    <number:number-style style:name="N138">
      <number:number number:decimal-places="0" number:min-integer-digits="6"/>
    </number:number-style>
    <number:number-style style:name="N139">
      <number:number number:decimal-places="0" number:min-integer-digits="7"/>
    </number:number-style>
    <number:number-style style:name="N140">
      <number:number number:decimal-places="4" number:min-integer-digits="1"/>
    </number:number-style>
    <number:number-style style:name="N141">
      <number:number number:decimal-places="3" number:min-integer-digits="1"/>
    </number:number-style>
    <number:currency-style style:name="N142P0" style:volatile="true">
      <number:number number:decimal-places="2"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2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meta:initial-creator>
    <meta:creation-date>2014-10-19T17:42:14</meta:creation-date>
    <dc:date>2014-11-23T18:32:01</dc:date>
    <dc:creator>Christophe </dc:creator>
    <meta:editing-duration>PT20H15M42S</meta:editing-duration>
    <meta:editing-cycles>138</meta:editing-cycles>
    <meta:generator>LibreOffice/3.5$Linux_x86 LibreOffice_project/350m1$Build-2</meta:generator>
    <meta:document-statistic meta:table-count="4" meta:cell-count="57" meta:object-count="2"/>
  </office:meta>
</office:document-meta>
</file>

<file path=Basic/Standard/Module1.xml><?xml version="1.0" encoding="utf-8"?>
<!DOCTYPE module  PUBLIC '-//OpenOffice.org//DTD OfficeDocument 1.0//EN'  'module.dtd'>
<script:module xmlns:script="http://openoffice.org/2000/script" script:name="Module1" script:language="StarBasic">' Déclaration obligatoire des variables
option Explicit

Sub MaJ

    dim bContinu as boolean
    dim oClasseurNew as object
    dim oClasseurOld as object
    dim oClasseurMaj as object
    dim oFeuilleNew as object
    dim oFeuilleOld as object
    dim oFeuilleCmd as object
    dim oFeuilleMaj as object
    dim oFeuilleMes as object
    dim stNomNewCatalogue as string
    dim stNomOldCatalogue as string
    dim oCelluleTemp as object
    dim stTemp as string
    dim nColDebutNew as integer
    dim nColFinNew as integer
    dim nColDebutOld as integer
    dim nColFinOld as integer
    dim i as integer
    dim oZone as object
    dim oCopie as object

    dim nPtrNew as integer
    dim nPtrOld as integer
    dim nPtrMaJ as integer
    dim nPtrMes as integer
    dim nColNew as integer
    dim nColSup as integer
    dim nColSui as integer
	Dim nLigne1Cmd As Integer

    dim oZoneMarquageAdd as object
    dim oZoneMarquageDel as object
    dim stColAjoutMarquageAdd as string
    dim stColAjoutMarquageDel as string
    dim bConserve as boolean
    
	'initialisation des données
	nPtrNew = 0
	nPtrOld = 0
	nPtrMaj = 0
	nPtrMes = 0
	nColNew = 0
	nColSup = 0
	nColSui = 0
    nLigne1Cmd = 24
    'Récupération des paramètres
	oClasseurMaj = thisComponent
	oFeuilleCmd = thisComponent.sheets.getByName("Commande")
	oFeuilleMaj = thisComponent.sheets.getByName("Mis à jour")
	oFeuilleMes = thisComponent.sheets.getByName("Message")
	'Efface toutes la feuilles de résultat et la feuille de message. 63 = flag des éléments de la cellule à effacer
	oFeuilleMaj.clearContents(63)
	oFeuilleMes.clearContents(63)

	'Contôle que le fichier du nouveau catalogue est ouvert
	stNomNewCatalogue = oFeuilleCmd.GetCellByPosition(2, nLigne1Cmd).string
	'Récupère le fichier du nouveau catalogue
	bContinu = fnGetFile(oClasseurNew, stNomNewCatalogue)
	'Si le fichier du nouveau catalogue n'est pas ouvert
	if (bContinu = false) then
		MsgBox "Le nouveau catalogue n'est pas ouvert", 16, "Erreur"
	end if
	'Si c'est possible de continuer
	if (bContinu = true) then
		'Contrôle que le fichier de l'ancien catalogue est ouvert
		stNomOldCatalogue =oFeuilleCmd.GetCellByPosition(2, nLigne1Cmd + 2).string
		'Récupère le fichier du nouveau catalogue
		bContinu = fnGetFile(oClasseurOld, stNomOldCatalogue)
		'Si le fichier de l'ancien catalogue n'est pas ouvert
		if (bContinu = false) then
			MsgBox "L'ancien catalogue n'est pas ouvert", 16, "Erreur"
		end if
	end if
	
	'Si c'est possible de continuer
	if (bContinu = true) then
		'Sélectionne la feuille du nouveau catalogue
		stTemp = oFeuilleCmd.GetCellByPosition(2, nLigne1Cmd + 1).string
		if (oClasseurNew.Sheets.hasByName(stTemp)) then
			oFeuilleNew = oClasseurNew.sheets.getByName(stTemp)
		else
			MsgBox "La feuille """ &amp; stTemp  &amp; """ du nouveau catalogue n'existe pas", 16, "Erreur"
			bContinu = false
		end if
	end if

	'Si c'est possible de continuer
	if (bContinu = true) then
		'Sélectionne la feuille de l'ancien catalogue
		stTemp = oFeuilleCmd.GetCellByPosition(2, nLigne1Cmd + 3).string
		if (oClasseurOld.Sheets.hasByName(stTemp)) then
			oFeuilleOld = oClasseurOld.sheets.getByName(stTemp)
		else
			MsgBox "La feuille """ &amp; stTemp  &amp; """ de l'ancien catalogue n'existe pas", 16, "Erreur"
			bContinu = false
		end if
	end if

	'Si c'est possible de continuer
	if (bContinu = true) then
		'Recupère la première colonne des données du nouveau catalogue
		stTemp = oFeuilleCmd.GetCellByPosition(2, nLigne1Cmd + 5).string
		oCelluleTemp = oFeuilleNew.GetCellRangeByName(stTemp &amp; "1")
		nColDebutNew = oCelluleTemp.CellAddress.Column
		'Recupère la dernière colonne des données du nouveau catalogue
		stTemp = oFeuilleCmd.GetCellByPosition(2, nLigne1Cmd + 6).string
		oCelluleTemp = oFeuilleNew.GetCellRangeByName(stTemp &amp; "1")
		nColFinNew = oCelluleTemp.CellAddress.Column
		
		'Recupère la première colonne des données de l'ancien catalogue
		stTemp = oFeuilleCmd.GetCellByPosition(2, nLigne1Cmd + 7).string
		oCelluleTemp = oFeuilleOld.GetCellRangeByName(stTemp &amp; "1")
		nColDebutOld = oCelluleTemp.CellAddress.Column
		'Recupère la dernière colonne des données dd l'ancien catalogue
		stTemp = oFeuilleCmd.GetCellByPosition(2, nLigne1Cmd + 8).string
		oCelluleTemp = oFeuilleOld.GetCellRangeByName(stTemp &amp; "1")
		nColFinOld = oCelluleTemp.CellAddress.Column
		
		'Récupère les informations de marquage pour les nouveaux cols et cols supprimés
		oZoneMarquageAdd = oFeuilleCmd.GetCellByPosition(2, nLigne1Cmd + 10)
		oZoneMarquageDel = oFeuilleCmd.GetCellByPosition(2, nLigne1Cmd + 14)
		stColAjoutMarquageAdd = oFeuilleCmd.GetCellByPosition(2, nLigne1Cmd + 11).string
		stColAjoutMarquageDel = oFeuilleCmd.GetCellByPosition(2, nLigne1Cmd + 15).string
		'Récupère l'information pour savoir s'il faut conserver les cols supprimés
		stTemp = oFeuilleCmd.GetCellByPosition(2, nLigne1Cmd + 13).string
		if ((stTemp = "Oui") or (stTemp = "OUI") or (stTemp = "oui") or (stTemp = "O") or (stTemp = "o")) then
			bConserve = true
		elseif ((stTemp = "Non") or (stTemp = "NON") or (stTemp = "non") or (stTemp = "N") or (stTemp = "n")) then
			bConserve = false
		else
			MsgBox "Le paramètre """ &amp; stTemp &amp; """ en C" &amp; (nLigne1Cmd + 14) &amp; " n'est pas reconnue", 16, "Erreur"
			bContinu = false
		end if
	end if

	'Si c'est possible de continuer
	if (bContinu = true) then
		'Boucle sur toutes les colonnes de la première ligne du nouveau catalogue
		i = nColDebutNew
		do
			'Si les entête des 2 catalogues sont différentes
			if (oFeuilleNew.GetCellByPosition(i, 0).string &lt;&gt; oFeuilleOld.GetCellByPosition(i, 0).string) then
				bContinu = false

				'Copie l'entête du nouveau catalogue dans la feuille de résultat
				oZone = oFeuilleNew.GetCellRangeByPosition(nColDebutNew,0,nColFinNew,0)
				oClasseurNew.CurrentController.select(oZone)
				oCopie = oClasseurNew.CurrentController.getTransferable()
				oCelluleTemp = oFeuilleMaj.GetCellByPosition(nColDebutNew, 0)
				oClasseurMaj.CurrentController.select(oCelluleTemp)
				oClasseurMaj.CurrentController.insertTransferable(oCopie)

				'Copie l'entête de l'ancien catalogue dans la feuille de résultat
				oZone = oFeuilleOld.GetCellRangeByPosition(nColDebutNew,0,nColFinNew,0)
				oClasseurOld.CurrentController.select(oZone)
				oCopie = oClasseurOld.CurrentController.getTransferable()
				oCelluleTemp = oFeuilleMaj.GetCellByPosition(nColDebutNew, 1)
				oClasseurMaj.CurrentController.select(oCelluleTemp)
				oClasseurMaj.CurrentController.insertTransferable(oCopie)
				'La sélection de la feuille de Maj se fait toute seule

				'Affiche un message d'erreur
				MsgBox "Les entêtes de colonnes des deux catalogues sont différentes", 16, "Erreur"
			end if
			i = i + 1
		loop while ((bContinu = true) and (i &lt;= nColFinNew))
	end if
	
	'Si c'est possible de continuer
	if (bContinu = true) then
		'Tant qu'il ya des données dans le nouveau catalogue ou dans l'ancien catalogue et qu'il n'y a pas d'erreur
		while (((oFeuilleNew.GetCellByPosition(0, nPtrNew).string &lt;&gt; "") or (oFeuilleOld.GetCellByPosition(0, nPtrOld).string &lt;&gt; "")) and (bContinu = true))
			'Si les données correspondent
			if (oFeuilleNew.GetCellByPosition(0, nPtrNew).string = oFeuilleOld.GetCellByPosition(0, nPtrOld).string) then
				'Copie la ligne du nouveau catalogue dans la feuille de résultat
				oZone = oFeuilleNew.GetCellRangeByPosition(nColDebutNew, nPtrNew,nColFinNew, nPtrNew)
				oClasseurNew.CurrentController.select(oZone)
				oCopie = oClasseurNew.CurrentController.getTransferable()
				oCelluleTemp = oFeuilleMaj.GetCellByPosition(nColDebutNew, nPtrMaj)
				oClasseurMaj.CurrentController.select(oCelluleTemp)
				oClasseurMaj.CurrentController.insertTransferable(oCopie)

				'Copie la ligne de l'ancien catalogue dans la feuille de résultat
				oZone = oFeuilleOld.GetCellRangeByPosition(nColDebutOld, nPtrOld,nColFinOld, nPtrOld)
				oClasseurOld.CurrentController.select(oZone)
				oCopie = oClasseurOld.CurrentController.getTransferable()
				oCelluleTemp = oFeuilleMaj.GetCellByPosition(nColDebutOld, nPtrMaj)
				oClasseurMaj.CurrentController.select(oCelluleTemp)
				oClasseurMaj.CurrentController.insertTransferable(oCopie)
				
				'Mise à jour des pointeurs
				nPtrNew = nPtrNew + 1
				nPtrOld = nPtrOld + 1
				nPtrMaj = nPtrMaj + 1
				nColSui = nColSui + 1
			'Sinon si nouveau col ou plus de col dans l'ancien catalogue
			'Il faut traiter le premier col par ordre alphabétique, mais si le nouveau ou l'ancien n'existe pas, il faut traiter le dernier par ordre alphabétique
			elseif (((oFeuilleNew.GetCellByPosition(0, nPtrNew).string &lt; oFeuilleOld.GetCellByPosition(0, nPtrOld).string) and (oFeuilleNew.GetCellByPosition(0, nPtrNew).string &lt;&gt; "")) or (oFeuilleOld.GetCellByPosition(0, nPtrOld).string = "")) then
				'Copie la ligne du nouveau catalogue dans la feuille de résultat
				oZone = oFeuilleNew.GetCellRangeByPosition(nColDebutNew, nPtrNew,nColFinNew, nPtrNew)
				oClasseurNew.CurrentController.select(oZone)
				oCopie = oClasseurNew.CurrentController.getTransferable()
				oCelluleTemp = oFeuilleMaj.GetCellByPosition(nColDebutNew, nPtrMaj)
				oClasseurMaj.CurrentController.select(oCelluleTemp)
				oClasseurMaj.CurrentController.insertTransferable(oCopie)
				
				'Copie le marquage de nouveau col
				oCelluleTemp = oFeuilleMaj.GetCellRangeByName(stColAjoutMarquageAdd &amp; (nPtrMaj + 1))
				oFeuilleMaj.copyRange(oCelluleTemp.CellAddress, oZoneMarquageAdd.RangeAddress

				'Mise à jour des pointeurs
				nPtrNew = nPtrNew + 1
				nPtrMaj = nPtrMaj + 1
				nColNew = nColNew + 1
			'Sinon c'est un col supprimé
			else
				'S'il faut conserver les cols supprimés
				if (bConserve = true) then
					'Copie la ligne de l'ancien catalogue dans la feuille de résultat
					oZone = oFeuilleOld.GetCellRangeByPosition(nColDebutNew, nPtrOld, nColFinNew, nPtrOld)
					oClasseurOld.CurrentController.select(oZone)
					oCopie = oClasseurOld.CurrentController.getTransferable()
					oCelluleTemp = oFeuilleMaj.GetCellByPosition(nColDebutNew, nPtrMaj)
					oClasseurMaj.CurrentController.select(oCelluleTemp)
					oClasseurMaj.CurrentController.insertTransferable(oCopie)

					'Copie la ligne de l'ancien catalogue dans la feuille de résultat
					oZone = oFeuilleOld.GetCellRangeByPosition(nColDebutOld, nPtrOld,nColFinOld, nPtrOld)
					oClasseurOld.CurrentController.select(oZone)
					oCopie = oClasseurOld.CurrentController.getTransferable()
					oCelluleTemp = oFeuilleMaj.GetCellByPosition(nColDebutOld, nPtrMaj)
					oClasseurMaj.CurrentController.select(oCelluleTemp)
					oClasseurMaj.CurrentController.insertTransferable(oCopie)
					
					'Copie le marquage de col supprimé si la cellule est vide
					if (oFeuilleMaj.GetCellRangeByName(stColAjoutMarquageDel &amp; (nPtrMaj + 1)).string = "") then
						oCelluleTemp = oFeuilleMaj.GetCellRangeByName(stColAjoutMarquageDel &amp; (nPtrMaj + 1))
						oFeuilleMaj.copyRange(oCelluleTemp.CellAddress, oZoneMarquageDel.RangeAddress
					else
						stTemp = oFeuilleCmd.GetCellByPosition(2, nLigne1Cmd + 14).string
						oFeuilleMes.GetCellByPosition(0, nPtrMes).setString("Impossible de mettre """ &amp; stTemp &amp; """ dans la cellule """ &amp; stColAjoutMarquageDel &amp; (nPtrMaj + 1) &amp; """ car elle est déjà occupée.")
						nPtrMes = nPtrMes + 1
					end if
					nPtrMaj = nPtrMaj + 1
				end if
				nPtrOld = nPtrOld + 1
				nColSup = nColSup + 1
			end if
		wend
		
		'Indique le bilan
		oFeuilleMes.GetCellByPosition(0, (nPtrMes + 1)).setString(nColNew &amp; " cols ajoutés.")
		if (bConserve = false) then
			oFeuilleMes.GetCellByPosition(0, (nPtrMes + 2)).setString(nColsup &amp; " cols supprimés.")
			oFeuilleMes.GetCellByPosition(0, (nPtrMes + 3)).setString((nColSui + nColNew - 1) &amp; " cols au total.")
		else
			oFeuilleMes.GetCellByPosition(0, (nPtrMes + 2)).setString(nColsup &amp; " cols non retenus mais conservés.")
			oFeuilleMes.GetCellByPosition(0, (nPtrMes + 3)).setString((nColSui + nColNew + nColsup - 1) &amp; " cols au total.")
		end if
		'Active la feuille de résultat
		ThisComponent.CurrentController.Select(oFeuilleMes)

	end if
End Sub

function fnGetFile (oFichier as object, stNom as string) as boolean
'Fonction qui renvoie true si la fichier est ouvert
'La fonction renvoie l'objet recherché 
	dim oEnumDocs as object
	dim oDoc as object
	dim stTitre as string
	
	fnGetFile = false
	
	'Enumération de tous les fichiers ouvert
	oEnumDocs = starDesktop.components.createEnumeration
	'Tant qu'il y a des fichiers dans l'énumaration et que le fichier n'est pas trouvé
	do while (oEnumDocs.hasMoreElements and (fnGetFile = false))
		'Accède au fichier suivant
		oDoc = oEnumDocs.nextElement
		'Récupère le nom du fichier
		stTitre = oDoc.title
		'Si c'est le fichier recherché
		if (stTitre = stNom) then
			oFichier = oDoc
			fnGetFile = true
		end if
	loo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mrow/>
</math>
</file>