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5.622cm"/>
    </style:style>
    <style:style style:name="co6" style:family="table-column">
      <style:table-column-properties fo:break-before="auto" style:column-width="2.097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2.328cm" fo:break-before="auto" style:use-optimal-row-height="false"/>
    </style:style>
    <style:style style:name="ro17" style:family="table-row">
      <style:table-row-properties style:row-height="1.376cm" fo:break-before="page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ta1" style:family="table" style:master-page-name="PageStyle_5f_List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Wingdings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Arial" style:font-name-complex="Arial"/>
    </style:style>
    <style:style style:name="T1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style:font-name-complex="Arial" fo:font-size="18pt" style:font-size-asian="18pt" style:font-size-complex="18pt"/>
    </style:style>
    <style:style style:name="T1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" style:font-name-complex="Arial" fo:font-size="14pt" style:font-size-asian="14pt" style:font-size-complex="14pt"/>
    </style:style>
    <style:style style:name="T1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Wingdings"/>
    </style:style>
    <style:style style:name="T14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e" table:style-name="ta1" table:print-ranges="Liste.A1:Liste.E8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4" table:number-rows-spanned="1">
            <text:p>Club des Cent Cols - Fiche de mise à jour des cols.</text:p>
          </table:table-cell>
          <table:covered-table-cell table:number-columns-repeated="2" table:style-name="ce31"/>
          <table:covered-table-cell table:style-name="ce45"/>
          <table:table-cell table:style-name="ce56" office:value-type="string" calcext:value-type="string">
            <text:p>  ANNÉE <text:span text:style-name="T9">ð</text:span><text:span text:style-name="T10"> :  </text:span><text:span text:style-name="T11">20   </text:span><text:span text:style-name="T12">.</text:span><text:span text:style-name="T13"> </text:span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Cette fiche est à envoyer à votre délégué territorial accompagnée de la cotisation annuelle, 15 € minimum pour le membre</text:p>
            <text:p>et 7,50 € pour les membres associés.<text:span text:style-name="T1"> Ajouter 1 € pour paiement par Paypal.</text:span></text:p>
          </table:table-cell>
          <table:covered-table-cell table:number-columns-repeated="4" table:style-name="ce3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Adresses des délégués territoriaux dans revue : <text:span text:style-name="T2">http://www.centcols.org/contact/</text:span></text:p>
            <text:p><text:span text:style-name="T3">Moyens de paiement des cotisations : </text:span><text:span text:style-name="T4">http://www.centcols.org/moyens-paiement/</text:span></text:p>
          </table:table-cell>
          <table:covered-table-cell table:number-columns-repeated="4" table:style-name="ce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style-name="ce5" office:value-type="string" calcext:value-type="string" table:number-columns-spanned="2" table:number-rows-spanned="1">
            <text:p>Identification obligatoire.</text:p>
          </table:table-cell>
          <table:covered-table-cell table:style-name="ce5"/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5" table:number-rows-spanned="1">
            <text:p>Nom adhérent : ........................................... <text:s/>Prénom : ……….......................... N° membre : ...................</text:p>
          </table:table-cell>
          <table:covered-table-cell table:number-columns-repeated="4" table:style-name="ce6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5" table:number-rows-spanned="1">
            <text:p>Nom membre associé : …………………….. <text:s/>Prénom : …………………………… N° membre : ……………….</text:p>
          </table:table-cell>
          <table:covered-table-cell table:number-columns-repeated="4" table:style-name="ce7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style-name="ce8" office:value-type="string" calcext:value-type="string" table:number-columns-spanned="5" table:number-rows-spanned="1">
            <text:p>Si et seulement si, en vérifiant les renseignements qui vous concernent, vous constatez une erreur sur les courriers</text:p>
            <text:p>envoyés par le Club ou sur la section Membres du site Internet, veuillez vérifier puis modifier vos coordonnées :</text:p>
          </table:table-cell>
          <table:covered-table-cell table:number-columns-repeated="4" table:style-name="ce8"/>
          <table:table-cell table:number-columns-repeated="16379"/>
        </table:table-row>
        <table:table-row table:style-name="ro6">
          <table:table-cell table:style-name="ce9" office:value-type="string" calcext:value-type="string" table:number-columns-spanned="3" table:number-rows-spanned="1">
            <text:p>Soit sur: <text:span text:style-name="T2">http://www.centcols.org/membres/</text:span></text:p>
          </table:table-cell>
          <table:covered-table-cell table:number-columns-repeated="2" table:style-name="ce9"/>
          <table:table-cell table:style-name="ce46"/>
          <table:table-cell table:style-name="ce57"/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5" table:number-rows-spanned="1">
            <text:p>Soit en indiquant ci-dessous les seuls renseignements à modifier ou à compléter : </text:p>
          </table:table-cell>
          <table:covered-table-cell table:number-columns-repeated="4" table:style-name="ce10"/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5" table:number-rows-spanned="1">
            <text:p>Année naissance :<text:span text:style-name="T3"> …….....….. </text:span><text:span text:style-name="T5">Club cyclo (initiales, ville) :</text:span><text:span text:style-name="T6"> ........................................... </text:span><text:span text:style-name="T5">Dépt, pays</text:span><text:span text:style-name="T6"> : ..................</text:span></text:p>
          </table:table-cell>
          <table:covered-table-cell table:number-columns-repeated="4" table:style-name="ce11"/>
          <table:table-cell table:number-columns-repeated="16379"/>
        </table:table-row>
        <table:table-row table:style-name="ro6">
          <table:table-cell table:style-name="ce12" office:value-type="string" calcext:value-type="string" table:number-columns-spanned="5" table:number-rows-spanned="1">
            <text:p>Adresse :<text:span text:style-name="T3"> …………………………………………………………………………………………………………………..</text:span></text:p>
          </table:table-cell>
          <table:covered-table-cell table:number-columns-repeated="4" table:style-name="ce12"/>
          <table:table-cell table:number-columns-repeated="16379"/>
        </table:table-row>
        <table:table-row table:style-name="ro6">
          <table:table-cell table:style-name="ce11" office:value-type="string" calcext:value-type="string" table:number-columns-spanned="5" table:number-rows-spanned="1">
            <text:p>Code Postal :<text:span text:style-name="T3"> …………………. </text:span><text:span text:style-name="T5">Commune :</text:span><text:span text:style-name="T6"> ……………………....................……............… </text:span><text:span text:style-name="T5"> Pays :</text:span><text:span text:style-name="T6"> ………………</text:span></text:p>
          </table:table-cell>
          <table:covered-table-cell table:number-columns-repeated="4" table:style-name="ce11"/>
          <table:table-cell table:number-columns-repeated="16379"/>
        </table:table-row>
        <table:table-row table:style-name="ro9">
          <table:table-cell table:style-name="ce13" office:value-type="string" calcext:value-type="string" table:number-columns-spanned="5" table:number-rows-spanned="1">
            <text:p>Mail : <text:span text:style-name="T3">…………………..…………@......................... Tél : ……………………………..…. Mobile : ………………………...</text:span></text:p>
          </table:table-cell>
          <table:covered-table-cell table:number-columns-repeated="4" table:style-name="ce1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6">
          <table:table-cell table:style-name="ce14" office:value-type="string" calcext:value-type="string" table:number-columns-spanned="2" table:number-rows-spanned="1">
            <text:p>RECAPITULATIF DES COLS.</text:p>
          </table:table-cell>
          <table:covered-table-cell table:style-name="ce14"/>
          <table:table-cell table:number-columns-repeated="16382"/>
        </table:table-row>
        <table:table-row table:style-name="ro6">
          <table:table-cell table:style-name="ce15" office:value-type="string" calcext:value-type="string" table:number-columns-spanned="5" table:number-rows-spanned="1">
            <text:p>Cols franchis d’après le tableau d’honneur (*) <text:s/>: …………..…….... dont ……….......…… à plus de 2000 mètres.</text:p>
          </table:table-cell>
          <table:covered-table-cell table:number-columns-repeated="4" table:style-name="ce15"/>
          <table:table-cell table:number-columns-repeated="16379"/>
        </table:table-row>
        <table:table-row table:style-name="ro6">
          <table:table-cell table:style-name="ce10" office:value-type="string" calcext:value-type="string" table:number-columns-spanned="5" table:number-rows-spanned="1">
            <text:p>Nombre de cols franchis dans l'année <text:s text:c="4"/>: ………………………… dont …………………. à plus de 2000 mètres.</text:p>
          </table:table-cell>
          <table:covered-table-cell table:number-columns-repeated="4" table:style-name="ce10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*) Le nombre de cols figurant au Tableau d'Honneur de l'année précédente</text:p>
          </table:table-cell>
          <table:covered-table-cell table:number-columns-repeated="4" table:style-name="ce32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5" table:number-rows-spanned="1">
            <text:p>Soit un TOTAL de :<text:span text:style-name="T3"> ……………………...............................…….. dont ……………..…… à plus de 2000 mètres.</text:span></text:p>
          </table:table-cell>
          <table:covered-table-cell table:number-columns-repeated="4" table:style-name="ce1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6">
          <table:table-cell table:style-name="ce17" office:value-type="string" calcext:value-type="string" table:number-columns-spanned="3" table:number-rows-spanned="1">
            <text:p>LISTE DES NOUVEAUX COLS FRANCHIS.</text:p>
          </table:table-cell>
          <table:covered-table-cell table:number-columns-repeated="2" table:style-name="ce17"/>
          <table:table-cell table:style-name="ce47" table:number-columns-repeated="2"/>
          <table:table-cell table:number-columns-repeated="16379"/>
        </table:table-row>
        <table:table-row table:style-name="ro13">
          <table:table-cell table:style-name="ce18" office:value-type="string" calcext:value-type="string" table:number-columns-spanned="5" table:number-rows-spanned="1">
            <text:p>Pour rédiger votre liste de cols franchis nous vous serions reconnaissants de prendre exemple, autant que possible sur le modèle ci-dessous. </text:p>
          </table:table-cell>
          <table:covered-table-cell table:number-columns-repeated="4" table:style-name="ce18"/>
          <table:table-cell table:number-columns-repeated="16379"/>
        </table:table-row>
        <table:table-row table:style-name="ro6">
          <table:table-cell table:style-name="ce19" office:value-type="string" calcext:value-type="string" table:number-columns-spanned="3" table:number-rows-spanned="1">
            <text:p>Si vous avez découvert un col absent du catalogue :</text:p>
          </table:table-cell>
          <table:covered-table-cell table:number-columns-repeated="2" table:style-name="ce19"/>
          <table:table-cell table:style-name="ce48"/>
          <table:table-cell table:style-name="ce58"/>
          <table:table-cell table:number-columns-repeated="16379"/>
        </table:table-row>
        <table:table-row table:style-name="ro14">
          <table:table-cell table:style-name="ce20" office:value-type="string" calcext:value-type="string" table:number-columns-spanned="5" table:number-rows-spanned="1">
            <text:p>Dans ce cas, adressez le dossier de votre découverte <text:span text:style-name="T3">en l'accompagnant de documents (références cartographiques,  présence d’un panneau, photos, etc…) à l'adresse e-mail : </text:span><text:span text:style-name="T4">cols@centcols.org</text:span></text:p>
            <text:p><text:span text:style-name="T3">Le dossier sera analysé par le GT du pays concerné.</text:span></text:p>
          </table:table-cell>
          <table:covered-table-cell table:number-columns-repeated="3" table:style-name="ce33"/>
          <table:covered-table-cell table:style-name="ce59"/>
          <table:table-cell table:number-columns-repeated="16379"/>
        </table:table-row>
        <table:table-row table:style-name="ro15">
          <table:table-cell table:style-name="ce21"/>
          <table:table-cell table:style-name="ce34" table:number-columns-repeated="4"/>
          <table:table-cell table:number-columns-repeated="16379"/>
        </table:table-row>
        <table:table-row table:style-name="ro6">
          <table:table-cell table:style-name="ce22" office:value-type="string" calcext:value-type="string" table:number-columns-spanned="2" table:number-rows-spanned="1">
            <text:p>Exemple :</text:p>
          </table:table-cell>
          <table:covered-table-cell table:style-name="ce22"/>
          <table:table-cell table:number-columns-repeated="16382"/>
        </table:table-row>
        <table:table-row table:style-name="ro16">
          <table:table-cell table:style-name="ce23" office:value-type="string" calcext:value-type="string">
            <text:p>N° d’ordre</text:p>
          </table:table-cell>
          <table:table-cell table:style-name="ce35" office:value-type="string" calcext:value-type="string">
            <text:p><text:span text:style-name="T7">Code complet</text:span></text:p>
            <text:p><text:span text:style-name="T8">du catalogue</text:span></text:p>
            <text:p><text:span text:style-name="T8">(type FR-66-1280a)</text:span></text:p>
          </table:table-cell>
          <table:table-cell table:style-name="ce43" office:value-type="string" calcext:value-type="string">
            <text:p>Nom complet du Col</text:p>
          </table:table-cell>
          <table:table-cell table:style-name="ce49" office:value-type="string" calcext:value-type="string">
            <text:p><text:span text:style-name="T7">Altitude</text:span></text:p>
            <text:p><text:span text:style-name="T8">officielle</text:span></text:p>
            <text:p><text:span text:style-name="T8">(sans espace,</text:span></text:p>
            <text:p><text:span text:style-name="T8">ni m)</text:span></text:p>
          </table:table-cell>
          <table:table-cell table:style-name="ce60" office:value-type="string" calcext:value-type="string">
            <text:p><text:span text:style-name="T7">Date de passage</text:span><text:span text:style-name="T14"> (facultatif) :</text:span></text:p>
            <text:p><text:span text:style-name="T15">année</text:span><text:span text:style-name="T16">,</text:span></text:p>
            <text:p><text:span text:style-name="T17">ou </text:span><text:span text:style-name="T18">mois-année</text:span><text:span text:style-name="T16"> ou </text:span><text:span text:style-name="T18">mois/année</text:span><text:span text:style-name="T16">,</text:span></text:p>
            <text:p><text:span text:style-name="T17">ou </text:span><text:span text:style-name="T18">jour-mois-année</text:span><text:span text:style-name="T16"> ou </text:span><text:span text:style-name="T18">jour/mois/année</text:span><text:span text:style-name="T16">.</text:span></text:p>
            <text:p><text:span text:style-name="T8">(ex : 2023, 05-2023, 15-07-2023)</text:span></text:p>
          </table:table-cell>
          <table:table-cell table:number-columns-repeated="16379"/>
        </table:table-row>
        <table:table-row table:style-name="ro6">
          <table:table-cell table:style-name="ce24" office:value-type="float" office:value="1" calcext:value-type="float">
            <text:p>1</text:p>
          </table:table-cell>
          <table:table-cell table:style-name="ce36" office:value-type="string" calcext:value-type="string">
            <text:p>FR-01-0239</text:p>
          </table:table-cell>
          <table:table-cell table:style-name="ce36" office:value-type="string" calcext:value-type="string">
            <text:p>Golet du Tilleuil</text:p>
          </table:table-cell>
          <table:table-cell table:style-name="ce50" office:value-type="float" office:value="239" calcext:value-type="float">
            <text:p>239</text:p>
          </table:table-cell>
          <table:table-cell table:style-name="ce61" office:value-type="float" office:value="2023" calcext:value-type="float">
            <text:p>2023</text:p>
          </table:table-cell>
          <table:table-cell table:number-columns-repeated="16379"/>
        </table:table-row>
        <table:table-row table:style-name="ro6">
          <table:table-cell table:style-name="ce24" table:formula="of:=IF([.B33]=&quot;&quot;;&quot;&quot;;[.A32]+1)" office:value-type="float" office:value="2" calcext:value-type="float">
            <text:p>2</text:p>
          </table:table-cell>
          <table:table-cell table:style-name="ce36" office:value-type="string" calcext:value-type="string">
            <text:p>FR-73-2764</text:p>
          </table:table-cell>
          <table:table-cell table:style-name="ce36" office:value-type="string" calcext:value-type="string">
            <text:p>Col de l’Iseran</text:p>
          </table:table-cell>
          <table:table-cell table:style-name="ce50" office:value-type="float" office:value="475" calcext:value-type="float">
            <text:p>475</text:p>
          </table:table-cell>
          <table:table-cell table:style-name="ce61" office:value-type="string" calcext:value-type="string">
            <text:p>07-2023</text:p>
          </table:table-cell>
          <table:table-cell table:number-columns-repeated="16379"/>
        </table:table-row>
        <table:table-row table:style-name="ro6">
          <table:table-cell table:style-name="ce24" table:formula="of:=IF([.B34]=&quot;&quot;;&quot;&quot;;[.A33]+1)" office:value-type="float" office:value="3" calcext:value-type="float">
            <text:p>3</text:p>
          </table:table-cell>
          <table:table-cell table:style-name="ce36" office:value-type="string" calcext:value-type="string">
            <text:p>CH-BE-2224b</text:p>
          </table:table-cell>
          <table:table-cell table:style-name="ce36" office:value-type="string" calcext:value-type="string">
            <text:p>Sustenpass</text:p>
          </table:table-cell>
          <table:table-cell table:style-name="ce50" office:value-type="float" office:value="2224" calcext:value-type="float">
            <text:p>2224</text:p>
          </table:table-cell>
          <table:table-cell table:style-name="ce61" office:value-type="string" calcext:value-type="string">
            <text:p>20-08-2023</text:p>
          </table:table-cell>
          <table:table-cell table:number-columns-repeated="16379"/>
        </table:table-row>
        <table:table-row table:style-name="ro6">
          <table:table-cell table:style-name="ce24" table:formula="of:=IF([.B35]=&quot;&quot;;&quot;&quot;;[.A34]+1)" office:value-type="float" office:value="4" calcext:value-type="float">
            <text:p>4</text:p>
          </table:table-cell>
          <table:table-cell table:style-name="ce36" office:value-type="string" calcext:value-type="string">
            <text:p>DE-BY-2463</text:p>
          </table:table-cell>
          <table:table-cell table:style-name="ce36" office:value-type="string" calcext:value-type="string">
            <text:p>Grießkarscharte</text:p>
          </table:table-cell>
          <table:table-cell table:style-name="ce50" office:value-type="float" office:value="2463" calcext:value-type="float">
            <text:p>2463</text:p>
          </table:table-cell>
          <table:table-cell table:style-name="ce61" office:value-type="string" calcext:value-type="string">
            <text:p>12/09/2023</text:p>
          </table:table-cell>
          <table:table-cell table:number-columns-repeated="16379"/>
        </table:table-row>
        <table:table-row table:style-name="ro6">
          <table:table-cell table:style-name="ce24" table:formula="of:=IF([.B36]=&quot;&quot;;&quot;&quot;;[.A35]+1)" office:value-type="float" office:value="5" calcext:value-type="float">
            <text:p>5</text:p>
          </table:table-cell>
          <table:table-cell table:style-name="ce36" office:value-type="string" calcext:value-type="string">
            <text:p>ES-A-1244</text:p>
          </table:table-cell>
          <table:table-cell table:style-name="ce36" office:value-type="string" calcext:value-type="string">
            <text:p>Coll de la Caseta del Retor</text:p>
          </table:table-cell>
          <table:table-cell table:style-name="ce50" office:value-type="float" office:value="1244" calcext:value-type="float">
            <text:p>1244</text:p>
          </table:table-cell>
          <table:table-cell table:style-name="ce61" office:value-type="string" calcext:value-type="string">
            <text:p>10/2023</text:p>
          </table:table-cell>
          <table:table-cell table:number-columns-repeated="16379"/>
        </table:table-row>
        <table:table-row table:style-name="ro6">
          <table:table-cell table:style-name="ce24" table:formula="of:=IF([.B37]=&quot;&quot;;&quot;&quot;;[.A36]+1)" office:value-type="float" office:value="6" calcext:value-type="float">
            <text:p>6</text:p>
          </table:table-cell>
          <table:table-cell table:style-name="ce36" office:value-type="string" calcext:value-type="string">
            <text:p>GB-ENG-0187</text:p>
          </table:table-cell>
          <table:table-cell table:style-name="ce36" office:value-type="string" calcext:value-type="string">
            <text:p>Beacon Pass</text:p>
          </table:table-cell>
          <table:table-cell table:style-name="ce50" office:value-type="float" office:value="187" calcext:value-type="float">
            <text:p>187</text:p>
          </table:table-cell>
          <table:table-cell table:style-name="ce61" office:value-type="string" calcext:value-type="string">
            <text:p>03-2023</text:p>
          </table:table-cell>
          <table:table-cell table:number-columns-repeated="16379"/>
        </table:table-row>
        <table:table-row table:style-name="ro6">
          <table:table-cell table:style-name="ce24" table:formula="of:=IF([.B38]=&quot;&quot;;&quot;&quot;;[.A37]+1)" office:value-type="float" office:value="7" calcext:value-type="float">
            <text:p>7</text:p>
          </table:table-cell>
          <table:table-cell table:style-name="ce36" office:value-type="string" calcext:value-type="string">
            <text:p>IT-BI-1333</text:p>
          </table:table-cell>
          <table:table-cell table:style-name="ce36" office:value-type="string" calcext:value-type="string">
            <text:p>Bocchetta di Rubello</text:p>
          </table:table-cell>
          <table:table-cell table:style-name="ce50" office:value-type="float" office:value="1333" calcext:value-type="float">
            <text:p>1333</text:p>
          </table:table-cell>
          <table:table-cell table:style-name="ce61" office:value-type="string" calcext:value-type="string">
            <text:p>2023</text:p>
          </table:table-cell>
          <table:table-cell table:number-columns-repeated="16379"/>
        </table:table-row>
        <table:table-row table:style-name="ro6">
          <table:table-cell table:style-name="ce25" office:value-type="string" calcext:value-type="string">
            <text:p>…..</text:p>
          </table:table-cell>
          <table:table-cell table:style-name="ce37" table:number-columns-repeated="2"/>
          <table:table-cell table:style-name="ce51" table:number-columns-repeated="2"/>
          <table:table-cell table:number-columns-repeated="16379"/>
        </table:table-row>
        <table:table-row table:style-name="ro6">
          <table:table-cell table:style-name="ce26"/>
          <table:table-cell table:style-name="ce38" table:number-columns-repeated="2"/>
          <table:table-cell table:style-name="ce52"/>
          <table:table-cell table:style-name="ce62" office:value-type="string" calcext:value-type="string">
            <text:p>Date MAJ formulaire : 12/2023</text:p>
          </table:table-cell>
          <table:table-cell table:number-columns-repeated="16379"/>
        </table:table-row>
        <table:table-row table:style-name="ro17">
          <table:table-cell table:style-name="ce2" table:formula="of:=[.$A$2]" office:value-type="string" office:string-value="Club des Cent Cols - Fiche de mise à jour des cols." calcext:value-type="string" table:number-columns-spanned="4" table:number-rows-spanned="1">
            <text:p>Club des Cent Cols - Fiche de mise à jour des cols.</text:p>
          </table:table-cell>
          <table:covered-table-cell table:number-columns-repeated="2" table:style-name="ce31"/>
          <table:covered-table-cell table:style-name="ce45"/>
          <table:table-cell table:style-name="ce56" office:value-type="string" calcext:value-type="string">
            <text:p>  ANNÉE <text:span text:style-name="T9">ð</text:span><text:span text:style-name="T10"> :  </text:span><text:span text:style-name="T11">20 </text:span><text:span text:style-name="T12">   .</text:span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18">
          <table:table-cell table:style-name="ce27" office:value-type="string" calcext:value-type="string">
            <text:p>N° d’ordre</text:p>
          </table:table-cell>
          <table:table-cell table:style-name="ce39" office:value-type="string" calcext:value-type="string">
            <text:p><text:span text:style-name="T7">Code complet</text:span></text:p>
            <text:p><text:span text:style-name="T8">du catalogue</text:span></text:p>
            <text:p><text:span text:style-name="T8">(type FR-66-1280a)</text:span></text:p>
          </table:table-cell>
          <table:table-cell table:style-name="ce44" office:value-type="string" calcext:value-type="string">
            <text:p>Nom complet du Col</text:p>
          </table:table-cell>
          <table:table-cell table:style-name="ce39" office:value-type="string" calcext:value-type="string">
            <text:p><text:span text:style-name="T7">Altitude</text:span></text:p>
            <text:p><text:span text:style-name="T8">officielle</text:span></text:p>
            <text:p><text:span text:style-name="T8">(sans espace,</text:span></text:p>
            <text:p><text:span text:style-name="T8">ni m)</text:span></text:p>
          </table:table-cell>
          <table:table-cell table:style-name="ce60" office:value-type="string" calcext:value-type="string">
            <text:p><text:span text:style-name="T7">Date de passage</text:span><text:span text:style-name="T14"> (facultatif) :</text:span></text:p>
            <text:p><text:span text:style-name="T15">année</text:span><text:span text:style-name="T16">,</text:span></text:p>
            <text:p><text:span text:style-name="T17">ou </text:span><text:span text:style-name="T18">mois-année</text:span><text:span text:style-name="T16"> ou </text:span><text:span text:style-name="T18">mois/année</text:span><text:span text:style-name="T16">,</text:span></text:p>
            <text:p><text:span text:style-name="T17">ou </text:span><text:span text:style-name="T18">jour-mois-année</text:span><text:span text:style-name="T16"> ou </text:span><text:span text:style-name="T18">jour/mois/année</text:span><text:span text:style-name="T16">.</text:span></text:p>
            <text:p><text:span text:style-name="T17">(ex : 2023, 05-2023, 15-07-2023)</text:span></text:p>
          </table:table-cell>
        </table:table-row>
        <table:table-row table:style-name="ro19">
          <table:table-cell table:style-name="ce28" office:value-type="float" office:value="1" calcext:value-type="float">
            <text:p>1</text:p>
          </table:table-cell>
          <table:table-cell table:style-name="ce40" table:number-columns-repeated="2"/>
          <table:table-cell table:style-name="ce53"/>
          <table:table-cell table:style-name="ce63"/>
          <table:table-cell table:number-columns-repeated="16379"/>
        </table:table-row>
        <table:table-row table:style-name="ro19">
          <table:table-cell table:style-name="ce29" table:formula="of:=IF([.B45]=&quot;&quot;;&quot;&quot;;[.A44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46]=&quot;&quot;;&quot;&quot;;[.A45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47]=&quot;&quot;;&quot;&quot;;[.A46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48]=&quot;&quot;;&quot;&quot;;[.A47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49]=&quot;&quot;;&quot;&quot;;[.A48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0]=&quot;&quot;;&quot;&quot;;[.A49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1]=&quot;&quot;;&quot;&quot;;[.A50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2]=&quot;&quot;;&quot;&quot;;[.A51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3]=&quot;&quot;;&quot;&quot;;[.A52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4]=&quot;&quot;;&quot;&quot;;[.A53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5]=&quot;&quot;;&quot;&quot;;[.A54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6]=&quot;&quot;;&quot;&quot;;[.A55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7]=&quot;&quot;;&quot;&quot;;[.A56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8]=&quot;&quot;;&quot;&quot;;[.A57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59]=&quot;&quot;;&quot;&quot;;[.A58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0]=&quot;&quot;;&quot;&quot;;[.A59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1]=&quot;&quot;;&quot;&quot;;[.A60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2]=&quot;&quot;;&quot;&quot;;[.A61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3]=&quot;&quot;;&quot;&quot;;[.A62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4]=&quot;&quot;;&quot;&quot;;[.A63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5]=&quot;&quot;;&quot;&quot;;[.A64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6]=&quot;&quot;;&quot;&quot;;[.A65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7]=&quot;&quot;;&quot;&quot;;[.A66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8]=&quot;&quot;;&quot;&quot;;[.A67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69]=&quot;&quot;;&quot;&quot;;[.A68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0]=&quot;&quot;;&quot;&quot;;[.A69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1]=&quot;&quot;;&quot;&quot;;[.A70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2]=&quot;&quot;;&quot;&quot;;[.A71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3]=&quot;&quot;;&quot;&quot;;[.A72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4]=&quot;&quot;;&quot;&quot;;[.A73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5]=&quot;&quot;;&quot;&quot;;[.A74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6]=&quot;&quot;;&quot;&quot;;[.A75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7]=&quot;&quot;;&quot;&quot;;[.A76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8]=&quot;&quot;;&quot;&quot;;[.A77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79]=&quot;&quot;;&quot;&quot;;[.A78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80]=&quot;&quot;;&quot;&quot;;[.A79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81]=&quot;&quot;;&quot;&quot;;[.A80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82]=&quot;&quot;;&quot;&quot;;[.A81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83]=&quot;&quot;;&quot;&quot;;[.A82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84]=&quot;&quot;;&quot;&quot;;[.A83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85]=&quot;&quot;;&quot;&quot;;[.A84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86]=&quot;&quot;;&quot;&quot;;[.A85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29" table:formula="of:=IF([.B87]=&quot;&quot;;&quot;&quot;;[.A86]+1)">
            <text:p/>
          </table:table-cell>
          <table:table-cell table:style-name="ce41" table:number-columns-repeated="2"/>
          <table:table-cell table:style-name="ce54"/>
          <table:table-cell table:style-name="ce64"/>
          <table:table-cell table:number-columns-repeated="16379"/>
        </table:table-row>
        <table:table-row table:style-name="ro19">
          <table:table-cell table:style-name="ce30" table:formula="of:=IF([.B88]=&quot;&quot;;&quot;&quot;;[.A87]+1)">
            <text:p/>
          </table:table-cell>
          <table:table-cell table:style-name="ce42" table:number-columns-repeated="2"/>
          <table:table-cell table:style-name="ce55"/>
          <table:table-cell table:style-name="ce65"/>
          <table:table-cell table:number-columns-repeated="16379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Liste.$A$1" table:cell-range-address="$Liste.$A$1:.$E$88" table:range-usable-as="print-range"/>
          <table:named-range table:name="__xlnm.Print_Area" table:base-cell-address="$Liste.$A$1" table:cell-range-address="$Liste.$A$1: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cm" fo:margin-bottom="0.801cm" fo:margin-left="0.7cm" fo:margin-right="0.7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PageStyle_5f_Liste" style:display-name="PageStyle_Liste" style:page-layout-name="Mpm1">
      <style:header style:display="false"/>
      <style:header-left style:display="false"/>
      <style:header-first style:display="false"/>
      <style:footer>
        <style:region-left>
          <text:p><text:span text:style-name="MT2">Page n°</text:span><text:span text:style-name="MT2"><text:page-number>1</text:page-number></text:span><text:span text:style-name="MT2"> / </text:span><text:span text:style-name="MT2"><text:page-count>99</text:page-count></text:span></text:p>
        </style:region-left>
        <style:region-center>
          <text:p><text:span text:style-name="MT1"><text:file-name text:display="name-and-extension">???</text:file-name></text:span><text:span text:style-name="MT1"><text:s/></text:span></text:p>
        </style:region-center>
        <style:region-right>
          <text:p><text:span text:style-name="MT3"><text:date style:data-style-name="N2" text:date-value="2023-12-14">00/00/0000</text:date></text:span><text:span text:style-name="MT3"><text:s/></text:span><text:span text:style-name="MT3"><text:time style:data-style-name="N2" text:time-value="16:50:24.129000000">00:00:00</text:tim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rvé RETIERE</meta:initial-creator>
    <dc:creator>Utente Windows</dc:creator>
    <meta:editing-cycles>3</meta:editing-cycles>
    <meta:print-date>2023-12-13T18:27:57</meta:print-date>
    <meta:creation-date>2012-12-16T10:43:46</meta:creation-date>
    <dc:date>2023-12-14T15:43:51</dc:date>
    <meta:editing-duration>PT4M</meta:editing-duration>
    <meta:generator>LibreOffice/7.4.7.2$Windows_X86_64 LibreOffice_project/723314e595e8007d3cf785c16538505a1c878ca5</meta:generator>
    <meta:document-statistic meta:table-count="1" meta:cell-count="118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